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text-properties style:font-name="Times New Roman" style:font-name-asian="Times New Roman" style:font-name-complex="Times New Roman" fo:font-size="12pt" style:font-size-asian="12pt" style:font-size-complex="12pt" fo:background-color="#C0C0C0" style:language-asian="pl" style:country-asian="PL"/>
    </style:style>
    <style:style style:name="P2" style:parent-style-name="Normalny" style:family="paragraph">
      <style:paragraph-properties fo:text-align="center" fo:margin-bottom="0in" fo:line-height="100%"/>
    </style:style>
    <style:style style:name="T3" style:parent-style-name="Domyślnaczcionkaakapitu" style:family="text">
      <style:text-properties style:font-name="Times New Roman" style:font-name-asian="Times New Roman" style:font-name-complex="Times New Roman" fo:font-size="12pt" style:font-size-asian="12pt" style:font-size-complex="12pt" fo:background-color="#C0C0C0"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justify"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C0C0C0" style:language-asian="pl" style:country-asian="PL"/>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7pt" style:font-size-asian="7pt" style:font-size-complex="7pt" fo:background-color="#C0C0C0"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C0C0C0" style:language-asian="pl" style:country-asian="PL"/>
    </style:style>
    <style:style style:name="P1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text-align="justify"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C0C0C0"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7pt" style:font-size-asian="7pt" style:font-size-complex="7pt" fo:background-color="#C0C0C0"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C0C0C0" style:language-asian="pl" style:country-asian="PL"/>
    </style:style>
    <style:style style:name="P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text-align="end"/>
    </style:style>
  </office:automatic-styles>
  <office:body>
    <office:text text:use-soft-page-breaks="true">
      <text:p text:style-name="P1">Dzień dobry</text:p>
      <text:p text:style-name="P2"><text:span text:style-name="T3">Zalecenia z zakresu zajęć plastycznych – proponuję wykonanie  pracy plastycznej  techniką: malowanie na zmiętym papierze lub na mokro w mokrym.</text:span></text:p>
      <text:p text:style-name="P4"/>
      <text:p text:style-name="P5"/>
      <text:p text:style-name="P6"><text:span text:style-name="T7">1.</text:span><text:span text:style-name="T8">       </text:span><text:span text:style-name="T9">Malowanie na zmiętym papierze.</text:span></text:p>
      <text:p text:style-name="P10">    Jest to technika zbliżona techniki mokro w mokrym. Po zmoczeniu kartki wodą delikatnie mniemy papier w kulkę. Następnie rozkładamy go uważając, aby się nie podarł. Po namalowaniu kompozycji, np. kwiat, liście, figury geometryczne itp., plamy barwne również będą miękkie, ale dodatkowym efektem tej techniki jest specyficzna tekstura papieru. Po wyschnięciu pracy dla jej utrwalenie możemy ją natłuścić, zmieniając przy tym nasze barwy na bardziej wyraziste.</text:p>
      <text:p text:style-name="P11"><text:span text:style-name="T12">2.</text:span><text:span text:style-name="T13">       </text:span><text:span text:style-name="T14">Mokro w mokrym.</text:span></text:p>
      <text:p text:style-name="P15">  <text:s text:c="9"/>Kartkę papieru zwilżamy za pomocą pędzla lub gąbki zwykłą wodą. Na mokry podkład nanosimy plamy barwne o konkretnych kształtach: drzewo, dom, kwiaty  itp.<text:s/>Rozcieńczone farby wodne (mogą być plakatówki, akwarele) po nałożeniu na wilgotne podłoże mieszają się ze sobą zacierając kontury przedmiotów.</text:p>
      <text:p text:style-name="P16">  <text:s/><text:s text:c="5"/>Życzę miłych doznań podczas malowana, zabawy kolorami i malowanymi przedmiotami.Czekam na zdjęcia wykonanych prac.</text:p>
      <text:p text:style-name="P17"/>
      <text:p text:style-name="P18">Serdecznie pozdrawiam</text:p>
      <text:p text:style-name="P19">Maria Mokrzyńska</text:p>
      <text:p text:style-name="P20">Terapeuta, opieku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6-07T18:18:00Z</meta:creation-date>
    <dc:date>2020-06-07T18:20:00Z</dc:date>
    <meta:template xlink:href="Normal" xlink:type="simple"/>
    <meta:editing-cycles>1</meta:editing-cycles>
    <meta:editing-duration>PT120S</meta:editing-duration>
    <meta:document-statistic meta:page-count="1" meta:paragraph-count="2" meta:word-count="168" meta:character-count="1175" meta:row-count="8" meta:non-whitespace-character-count="1009"/>
  </office:meta>
</office:document-meta>
</file>